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253cm" fo:margin-left="0.173cm" fo:margin-top="0cm" fo:margin-bottom="0cm" table:align="left" style:writing-mode="lr-tb"/>
    </style:style>
    <style:style style:name="Tabelle1.A" style:family="table-column">
      <style:table-column-properties style:column-width="5.75cm"/>
    </style:style>
    <style:style style:name="Tabelle1.B" style:family="table-column">
      <style:table-column-properties style:column-width="11.501cm"/>
    </style:style>
    <style:style style:name="Tabelle1.1" style:family="table-row">
      <style:table-row-properties style:min-row-height="0.002cm" style:keep-together="true" fo:keep-together="auto"/>
    </style:style>
    <style:style style:name="Tabelle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1.B1" style:family="table-cell">
      <style:table-cell-properties fo:background-color="#ffff00" fo:padding-left="0.018cm" fo:padding-right="0.018cm" fo:padding-top="0cm" fo:padding-bottom="0cm" fo:border="0.018cm solid #000001">
        <style:background-image/>
      </style:table-cell-properties>
    </style:style>
    <style:style style:name="Tabelle2" style:family="table">
      <style:table-properties style:width="17.201cm" fo:margin-left="0.051cm" fo:margin-top="0cm" fo:margin-bottom="0cm" table:align="left" style:writing-mode="lr-tb"/>
    </style:style>
    <style:style style:name="Tabelle2.A" style:family="table-column">
      <style:table-column-properties style:column-width="5.699cm"/>
    </style:style>
    <style:style style:name="Tabelle2.B" style:family="table-column">
      <style:table-column-properties style:column-width="11.50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3" style:family="table">
      <style:table-properties style:width="17.253cm" fo:margin-left="0.173cm" fo:margin-top="0cm" fo:margin-bottom="0cm" table:align="left" style:writing-mode="lr-tb"/>
    </style:style>
    <style:style style:name="Tabelle3.A" style:family="table-column">
      <style:table-column-properties style:column-width="5.75cm"/>
    </style:style>
    <style:style style:name="Tabelle3.B" style:family="table-column">
      <style:table-column-properties style:column-width="11.501cm"/>
    </style:style>
    <style:style style:name="Tabelle3.1" style:family="table-row">
      <style:table-row-properties style:min-row-height="0.002cm" style:keep-together="true" fo:keep-together="auto"/>
    </style:style>
    <style:style style:name="Tabelle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4" style:family="table">
      <style:table-properties style:width="17.201cm" fo:margin-left="0.051cm" fo:margin-top="0cm" fo:margin-bottom="0cm" table:align="left" style:writing-mode="lr-tb"/>
    </style:style>
    <style:style style:name="Tabelle4.A" style:family="table-column">
      <style:table-column-properties style:column-width="5.699cm"/>
    </style:style>
    <style:style style:name="Tabelle4.B" style:family="table-column">
      <style:table-column-properties style:column-width="11.50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0.018cm solid #00000a"/>
    </style:style>
    <style:style style:name="Tabelle5" style:family="table">
      <style:table-properties style:width="17.201cm" fo:margin-left="0.224cm" fo:margin-top="0cm" fo:margin-bottom="0cm" table:align="left" style:writing-mode="lr-tb"/>
    </style:style>
    <style:style style:name="Tabelle5.A" style:family="table-column">
      <style:table-column-properties style:column-width="5.699cm"/>
    </style:style>
    <style:style style:name="Tabelle5.B" style:family="table-column">
      <style:table-column-properties style:column-width="11.501cm"/>
    </style:style>
    <style:style style:name="Tabelle5.1" style:family="table-row">
      <style:table-row-properties style:min-row-height="0.002cm" style:keep-together="true" fo:keep-together="auto"/>
    </style:style>
    <style:style style:name="Tabelle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font-size="12pt" fo:font-weight="bold" style:font-name-asian="Calibri1" style:font-size-asian="12pt" style:font-weight-asian="bold" style:font-name-complex="Calibri1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name-asian="Times New Roman1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ff0000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fo:color="#0563c1" style:font-name-asian="Times New Roman1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style:font-name-asian="Calibri1" style:font-name-complex="Calibri1"/>
    </style:style>
    <style:style style:name="P10" style:family="paragraph" style:parent-style-name="Standard">
      <style:paragraph-properties fo:margin-left="0cm" fo:margin-right="-0.039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15.279cm"/>
          <style:tab-stop style:position="15.529cm"/>
        </style:tab-stops>
      </style:paragraph-properties>
      <style:text-properties fo:font-size="14pt" fo:font-weight="bold" style:font-name-asian="Calibri1" style:font-size-asian="14pt" style:font-weight-asian="bold" style:font-name-complex="Calibri1"/>
    </style:style>
    <style:style style:name="P11" style:family="paragraph" style:parent-style-name="Standard" style:master-page-name="Standard">
      <style:paragraph-properties fo:margin-left="0cm" fo:margin-right="-0.039cm" fo:margin-top="0cm" fo:margin-bottom="0cm" fo:line-height="100%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18cm solid #00000a">
        <style:tab-stops>
          <style:tab-stop style:position="15.279cm"/>
          <style:tab-stop style:position="15.529cm"/>
        </style:tab-stops>
      </style:paragraph-properties>
    </style:style>
    <style:style style:name="P12" style:family="paragraph" style:parent-style-name="Standard">
      <style:paragraph-properties fo:margin-top="0cm" fo:margin-bottom="0.423cm"/>
      <style:text-properties style:language-asian="en" style:country-asian="US" style:font-name-complex="Calibri1"/>
    </style:style>
    <style:style style:name="P13" style:family="paragraph" style:parent-style-name="Normal_20__28_Web_29_">
      <style:paragraph-properties fo:margin-top="0cm" fo:margin-bottom="0cm"/>
    </style:style>
    <style:style style:name="P14" style:family="paragraph" style:parent-style-name="Normal_20__28_Web_29_">
      <style:paragraph-properties fo:margin-top="0cm" fo:margin-bottom="0cm" fo:line-height="100%"/>
    </style:style>
    <style:style style:name="P15" style:family="paragraph" style:parent-style-name="Normal_20__28_Web_29_">
      <style:paragraph-properties fo:margin-top="0.423cm" fo:margin-bottom="0cm" fo:line-height="100%"/>
    </style:style>
    <style:style style:name="P16" style:family="paragraph" style:parent-style-name="List_20_Paragraph">
      <style:paragraph-properties fo:margin-left="0cm" fo:margin-right="0cm" fo:margin-top="0cm" fo:margin-bottom="0cm" fo:text-indent="-0.106cm" style:auto-text-indent="false"/>
      <style:text-properties style:font-name-asian="Calibri1" style:font-name-complex="Calibri1"/>
    </style:style>
    <style:style style:name="T1" style:family="text">
      <style:text-properties style:font-name-asian="Calibri1" style:font-name-complex="Calibri1"/>
    </style:style>
    <style:style style:name="T2" style:family="text">
      <style:text-properties style:font-name-asian="Calibri1" style:font-name-complex="Calibri1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font-size="14pt" fo:font-weight="bold" style:font-name-asian="Calibri1" style:font-size-asian="14pt" style:font-weight-asian="bold" style:font-name-complex="Calibri1"/>
    </style:style>
    <style:style style:name="T5" style:family="text">
      <style:text-properties fo:font-weight="bold" style:font-name-asian="Calibri1" style:font-weight-asian="bold" style:font-name-complex="Calibri1"/>
    </style:style>
    <style:style style:name="T6" style:family="text">
      <style:text-properties fo:font-weight="bold" style:font-name-asian="Calibri1" style:font-weight-asian="bold" style:font-name-complex="Calibri1" style:font-weight-complex="bold"/>
    </style:style>
    <style:style style:name="T7" style:family="text">
      <style:text-properties fo:font-weight="bold" style:font-name-asian="Times New Roman1" style:font-weight-asian="bold" style:font-name-complex="Calibri1" style:font-weight-complex="bold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fo:color="#ff0000" style:font-name-asian="Calibri1" style:font-name-complex="Calibri1"/>
    </style:style>
    <style:style style:name="T10" style:family="text">
      <style:text-properties fo:color="#ff0000" fo:font-weight="bold" style:font-name-asian="Calibri1" style:font-weight-asian="bold" style:font-name-complex="Calibri1"/>
    </style:style>
    <style:style style:name="T11" style:family="text">
      <style:text-properties fo:font-style="italic" fo:background-color="#ffff00" style:font-name-asian="Calibri1" style:font-style-asian="italic" style:font-name-complex="Calibri1"/>
    </style:style>
    <style:style style:name="T12" style:family="text">
      <style:text-properties fo:font-style="italic" style:font-name-asian="Calibri1" style:font-style-asian="italic" style:font-name-complex="Calibri1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17" style:family="text">
      <style:text-properties style:text-underline-style="solid" style:text-underline-width="auto" style:text-underline-color="font-color" style:font-name-asian="Calibri1" style:font-name-complex="Calibri1"/>
    </style:style>
    <style:style style:name="T18" style:family="text">
      <style:text-properties style:font-name="Calibri" fo:font-size="11pt" style:font-size-asian="11pt" style:font-name-complex="Calibri1" style:font-size-complex="11pt"/>
    </style:style>
    <style:style style:name="T19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20" style:family="text">
      <style:text-properties fo:color="#0070c0" style:font-name="Calibri" fo:font-size="11pt" style:font-size-asian="11pt" style:font-name-complex="Calibri1" style:font-size-complex="11pt"/>
    </style:style>
    <style:style style:name="T21" style:family="text">
      <style:text-properties fo:color="#0070c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2" style:family="text">
      <style:text-properties fo:color="#0070c0" style:font-name-asian="Times New Roman1" style:font-name-complex="Calibri1"/>
    </style:style>
    <style:style style:name="T23" style:family="text">
      <style:text-properties fo:color="#0070c0" style:font-name-asian="Calibri1" style:font-name-complex="Calibri1"/>
    </style:style>
    <style:style style:name="T24" style:family="text">
      <style:text-properties fo:font-weight="normal" style:font-weight-asian="normal" style:font-name-complex="Calibri1"/>
    </style:style>
    <style:style style:name="T25" style:family="text">
      <style:text-properties style:font-name-asian="Times New Roman1" style:font-name-complex="Calibri1"/>
    </style:style>
    <style:style style:name="T26" style:family="text">
      <style:text-properties fo:color="#000000" style:font-name-complex="Calibri1"/>
    </style:style>
    <style:style style:name="T27" style:family="text">
      <style:text-properties fo:color="#0563c1" style:font-name-asian="Times New Roman1" style:font-name-complex="Calibri1"/>
    </style:style>
    <style:style style:name="T28" style:family="text">
      <style:text-properties fo:color="#0563c1" style:font-name-asian="Calibri1" style:font-name-complex="Calibri1"/>
    </style:style>
    <style:style style:name="T29" style:family="text">
      <style:text-properties fo:color="#0563c1" style:font-name-asian="Calibri1" style:font-name-complex="Calibri1" style:font-weight-complex="bold"/>
    </style:style>
    <style:style style:name="T30" style:family="text">
      <style:text-properties fo:color="#0563c1" style:text-underline-style="solid" style:text-underline-width="auto" style:text-underline-color="font-color" style:font-name-asian="Calibri1" style:font-name-complex="Calibri1"/>
    </style:style>
    <style:style style:name="T31" style:family="text">
      <style:text-properties fo:color="#00000a" style:font-name-asian="Times New Roman1" style:font-name-complex="Calibri1"/>
    </style:style>
    <style:style style:name="T32" style:family="text">
      <style:text-properties fo:color="#00000a" style:text-underline-style="none" style:font-name-asian="Times New Roman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Depressionen/Angststörungen: Übersicht über innerschulische und außerschulische Hilfsangebote </text:span></text:p>
      <text:p text:style-name="P10"/>
      <text:p text:style-name="P1"/>
      <text:p text:style-name="P2"><text:span text:style-name="T10">Innerschulisch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5">Vertrauenslehrkraft / JaSler / Schulseelsorger ö.ä.</text:span></text:p>
          </table:table-cell>
          <table:table-cell table:style-name="Tabelle1.B1" office:value-type="string">
            <text:p text:style-name="P3"><text:span text:style-name="T11">Martina Wächter; </text:span><text:a xlink:type="simple" xlink:href="mailto:waechter@jas-fuerth.de" text:style-name="Internet_20_link" text:visited-style-name="Visited_20_Internet_20_Link"><text:span text:style-name="T12">waechter@jas-fuerth.de</text:span></text:a><text:span text:style-name="T12">; </text:span><text:span text:style-name="T5">0911/</text:span><text:span text:style-name="T12"> </text:span><text:span text:style-name="T14">97793000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Beratungslehrkraft</text:span><text:span text:style-name="T1"> </text:span></text:p>
          </table:table-cell>
          <table:table-cell table:style-name="Tabelle1.B1" office:value-type="string">
            <text:p text:style-name="P3"><text:span text:style-name="T11">Irmgard Gronbach; </text:span><text:a xlink:type="simple" xlink:href="mailto:irmgard.beck@gmx.de" text:style-name="Internet_20_link" text:visited-style-name="Visited_20_Internet_20_Link"><text:span text:style-name="T11">irmgard.beck@gmx.de</text:span></text:a><text:span text:style-name="T11"> </text:span><text:bookmark text:name="_GoBack"/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5">Schulpsychologin</text:span></text:p>
          </table:table-cell>
          <table:table-cell table:style-name="Tabelle1.B1" office:value-type="string">
            <text:p text:style-name="Standard"><text:span text:style-name="T11">Helen Belmore</text:span><text:a xlink:type="simple" xlink:href="mailto: ;helen.belmore@schulpsych-fuerth.de" text:style-name="Internet_20_link" text:visited-style-name="Visited_20_Internet_20_Link"><text:span text:style-name="T15"> ;</text:span></text:a><text:a xlink:type="simple" xlink:href="mailto: ;helen.belmore@schulpsych-fuerth.de" text:style-name="Internet_20_link" text:visited-style-name="Visited_20_Internet_20_Link"><text:span text:style-name="T13"> helen.belmore@schulpsych-fuerth.de</text:span></text:a><text:span text:style-name="T15">; </text:span><text:span text:style-name="T14">0911/ 97685647</text:span></text:p>
          </table:table-cell>
        </table:table-row>
      </table:table>
      <text:p text:style-name="P12"/>
      <text:p text:style-name="P2"><text:span text:style-name="T10">Außerschulisch: </text:span></text:p>
      <text:p text:style-name="P2"><text:span text:style-name="T5">Beratungsstellen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><text:span text:style-name="T5">Staatliche Schulberatungsstelle Mittelfranken</text:span></text:p>
          </table:table-cell>
          <table:table-cell table:style-name="Tabelle2.A1" office:value-type="string">
            <text:p text:style-name="P3"><text:span text:style-name="T3">Glockenhofstraße 51, 90478 Nürnberg</text:span></text:p>
            <text:p text:style-name="P3"><text:span text:style-name="T3">Tel.: 0911 / 58676 10</text:span></text:p>
          </table:table-cell>
        </table:table-row>
        <table:table-row table:style-name="Tabelle2.1">
          <table:table-cell table:style-name="Tabelle2.A1" office:value-type="string">
            <text:p text:style-name="P3"><text:span text:style-name="T5">Erziehungsberatungsstellen:</text:span></text:p>
            <text:p text:style-name="P3"><text:span text:style-name="T2">(hier können sich auch Jugendliche ohne Eltern beraten lassen)</text:span></text:p>
            <text:p text:style-name="P7"/>
          </table:table-cell>
          <table:table-cell table:style-name="Tabelle2.A1" office:value-type="string">
            <text:p text:style-name="P14"><text:span text:style-name="T18">Erziehungs-, Jugend- und Familienberatungsstelle der Diakonie für den Landkreis Fürth</text:span></text:p>
            <text:p text:style-name="P14"><text:span text:style-name="T18">Königswarterstr. 56 – 60, 90762 Fürth</text:span></text:p>
            <text:p text:style-name="P14"><text:span text:style-name="T18">Tel.: </text:span><text:a xlink:type="simple" xlink:href="mailto:0911-7493335" text:style-name="Internet_20_link" text:visited-style-name="Visited_20_Internet_20_Link"><text:span text:style-name="T18">0911-7493335</text:span></text:a></text:p>
            <text:p text:style-name="P14"><text:span text:style-name="T18">E-Mail: </text:span><text:a xlink:type="simple" xlink:href="mailto:erziehungsberatung@diakonie-fuerth.de" text:style-name="Internet_20_link" text:visited-style-name="Visited_20_Internet_20_Link"><text:span text:style-name="label"><text:span text:style-name="T21">erziehungsberatung@diakonie-fuerth.de</text:span></text:span></text:a><text:a xlink:type="simple" xlink:href="mailto:erziehungsberatung@diakonie-fuerth.de" text:style-name="Internet_20_link" text:visited-style-name="Visited_20_Internet_20_Link"><text:span text:style-name="T20"> </text:span></text:a></text:p>
            <text:p text:style-name="P15"><text:span text:style-name="T18">Erziehungs- und Familienberatungsstelle der Stadt Fürth</text:span></text:p>
            <text:p text:style-name="P14"><text:span text:style-name="T18">Alexanderstr. 9, 90762 Fürth</text:span></text:p>
            <text:p text:style-name="P14"><text:span text:style-name="T18">Tel.: </text:span><text:a xlink:type="simple" xlink:href="mailto:0911-974-1942" text:style-name="Internet_20_link" text:visited-style-name="Visited_20_Internet_20_Link"><text:span text:style-name="T18">0911-974-1942</text:span></text:a></text:p>
            <text:p text:style-name="P14"><text:span text:style-name="T18">E-Mail: </text:span><text:a xlink:type="simple" xlink:href="mailto:eb@fuerth.de" text:style-name="Internet_20_link" text:visited-style-name="Visited_20_Internet_20_Link"><text:span text:style-name="label"><text:span text:style-name="T21">eb@fuerth.de</text:span></text:span></text:a><text:a xlink:type="simple" xlink:href="mailto:eb@fuerth.de" text:style-name="Internet_20_link" text:visited-style-name="Visited_20_Internet_20_Link"><text:span text:style-name="T20"> </text:span></text:a></text:p>
          </table:table-cell>
        </table:table-row>
        <table:table-row table:style-name="Tabelle2.1">
          <table:table-cell table:style-name="Tabelle2.A1" office:value-type="string">
            <text:p text:style-name="P3"><text:span text:style-name="T5">Sozialpsychiatrischer Dienst für Stadt und Landkreis Fürth</text:span></text:p>
          </table:table-cell>
          <table:table-cell table:style-name="Tabelle2.A1" office:value-type="string">
            <text:p text:style-name="Standard"><text:span text:style-name="T25">Frankenstr. 12, 90762 Fürth</text:span></text:p>
            <text:p text:style-name="Standard"><text:span text:style-name="T26">Für Menschen ab 18 Jahren mit Wohnsitz in Stadt und Landkreis Fürth.</text:span><text:span text:style-name="T25"><text:line-break/>Tel.: 0911 - 9 75 66 70</text:span></text:p>
            <text:p text:style-name="Standard"><text:a xlink:type="simple" xlink:href="https://www.sozialpsychiatrischer-dienst-fuerth.de/" text:style-name="Internet_20_link" text:visited-style-name="Visited_20_Internet_20_Link"><text:span text:style-name="T3">https://www.sozialpsychiatrischer-dienst-fuerth.de/</text:span></text:a></text:p>
            <text:p text:style-name="P13"><text:span text:style-name="T18">E-Mail: </text:span><text:a xlink:type="simple" xlink:href="mailto:info@sozialpsychiatrischer-dienst-fuerth.de" text:style-name="Internet_20_link" text:visited-style-name="Visited_20_Internet_20_Link"><text:span text:style-name="T18">info@sozialpsychiatrischer-dienst-fuerth.de</text:span></text:a><text:span text:style-name="T18"> </text:span></text:p>
          </table:table-cell>
        </table:table-row>
      </table:table>
      <text:p text:style-name="P4"/>
      <text:p text:style-name="P2"><text:span text:style-name="T5">Psychotherapeutische und ärztliche Hilfe: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"><text:span text:style-name="T7">Psychotherapie-Koordinationsstelle der </text:span><text:span text:style-name="T25">Kassenärztlichen Vereinigung Mittelfranken</text:span></text:p>
          </table:table-cell>
          <table:table-cell table:style-name="Tabelle3.A1" office:value-type="string">
            <text:p text:style-name="P3"><text:span text:style-name="T25">Arzt- und Therapeutensuche sowie Therapie-Koordination</text:span></text:p>
            <text:p text:style-name="P3"><text:a xlink:type="simple" xlink:href="http://www.kvb.de/service/patienten/psychotherapeutische-versorgung/" text:style-name="Internet_20_link" text:visited-style-name="Visited_20_Internet_20_Link"><text:span text:style-name="T25">www.kvb.de/service/patienten/psychotherapeutische-versorgung/</text:span></text:a></text:p>
            <text:p text:style-name="P8"/>
          </table:table-cell>
        </table:table-row>
        <table:table-row table:style-name="Tabelle3.1">
          <table:table-cell table:style-name="Tabelle3.A1" office:value-type="string">
            <text:p text:style-name="P3"><text:span text:style-name="T6">Therapeutensuche: Psychologische Psychotherapeuten</text:span></text:p>
          </table:table-cell>
          <table:table-cell table:style-name="Tabelle3.A1" office:value-type="string">
            <text:p text:style-name="P3"><text:a xlink:type="simple" xlink:href="http://www.ptk-bayern.de/ptk/web.nsf/id/pa_info-patienten.html" text:style-name="Internet_20_link" text:visited-style-name="Visited_20_Internet_20_Link"><text:span text:style-name="T25">www.ptk-bayern.de/ptk/web.nsf/id/pa_info-patienten.html</text:span></text:a></text:p>
            <text:p text:style-name="P3"><text:span text:style-name="T32">oder:</text:span><text:span text:style-name="T31"> </text:span><text:span text:style-name="T25">https://www.psychotherapiesuche.de/</text:span></text:p>
          </table:table-cell>
        </table:table-row>
        <table:table-row table:style-name="Tabelle3.1">
          <table:table-cell table:style-name="Tabelle3.A1" office:value-type="string">
            <text:p text:style-name="P3"><text:span text:style-name="T7">Klinikum Fürth</text:span></text:p>
            <text:p text:style-name="P3"><text:span text:style-name="T25">Tagesklinik für Kinder- und Jugendpsychiatrie und Psychotherapie</text:span></text:p>
          </table:table-cell>
          <table:table-cell table:style-name="Tabelle3.A1" office:value-type="string">
            <text:p text:style-name="P3"><text:span text:style-name="T25">Jakob-Henle-Straße 1, 90766 Fürth</text:span></text:p>
            <text:p text:style-name="P3"><text:span text:style-name="T25">Tel.: 0911-7580 3225</text:span></text:p>
            <text:p text:style-name="P3"><text:span text:style-name="T25">E-Mail: </text:span><text:a xlink:type="simple" xlink:href="mailto:kinderpsychiatrie@klinikum-fuerth.de" text:style-name="Internet_20_link" text:visited-style-name="Visited_20_Internet_20_Link"><text:span text:style-name="T25">kinderpsychiatrie@klinikum-fuerth.de</text:span></text:a><text:span text:style-name="T25"> </text:span></text:p>
          </table:table-cell>
        </table:table-row>
        <table:table-row table:style-name="Tabelle3.1">
          <table:table-cell table:style-name="Tabelle3.A1" office:value-type="string">
            <text:p text:style-name="P3"><text:span text:style-name="T8">Psychiatrische Tagesklinik und Institutsambulanz Fürth</text:span></text:p>
            <text:p text:style-name="P5"/>
          </table:table-cell>
          <table:table-cell table:style-name="Tabelle3.A1" office:value-type="string">
            <text:p text:style-name="P3"><text:span text:style-name="lrzxr"><text:span text:style-name="T3">Friedrich-Ebert-Straße 50, 90766 Fürth</text:span></text:span></text:p>
            <text:p text:style-name="P3"><text:span text:style-name="lrzxr"><text:span text:style-name="T3">Tel.: 0911-7565740</text:span></text:span></text:p>
            <text:p text:style-name="P3"><text:a xlink:type="simple" xlink:href="https://www.bezirkskliniken-mfr.de/standorte-und-kliniken/fuerth/" text:style-name="Internet_20_link" text:visited-style-name="Visited_20_Internet_20_Link"><text:span text:style-name="T27">https://www.bezirkskliniken-mfr.de/standorte-und-kliniken/fuerth/</text:span></text:a><text:span text:style-name="T22"> <text:s/></text:span></text:p>
          </table:table-cell>
        </table:table-row>
        <table:table-row table:style-name="Tabelle3.1">
          <table:table-cell table:style-name="Tabelle3.A1" office:value-type="string">
            <text:p text:style-name="P3"><text:span text:style-name="T6">Ambulanz der Kinder- und Jugendpsychiatrie, </text:span></text:p>
            <text:p text:style-name="P3"><text:span text:style-name="T6">Klinikum Nürnberg Nord</text:span></text:p>
            <text:p text:style-name="P16"><text:soft-page-break/></text:p>
          </table:table-cell>
          <table:table-cell table:style-name="Tabelle3.A1" office:value-type="string">
            <text:p text:style-name="P3"><text:span text:style-name="T25">Prof.-Ernst-Nathan-Str. 1, 90419 Nürnberg</text:span></text:p>
            <text:p text:style-name="P3"><text:span text:style-name="T25">Tel.: 0911 398-2800<text:line-break/>E-Mail: </text:span><text:a xlink:type="simple" xlink:href="mailto:kjpamb@klinikum-nuernberg.de" text:style-name="Internet_20_link" text:visited-style-name="Visited_20_Internet_20_Link"><text:span text:style-name="T3">kjpamb@klinikum-nuernberg.de</text:span></text:a></text:p>
            <text:p text:style-name="P3"><text:soft-page-break/><text:a xlink:type="simple" xlink:href="https://www.klinikum-nuernberg.de/DE/ueber_uns/Fachabteilungen_KN/kliniken/kinderpsych/Z_Ambulanz_KNN/index.html" text:style-name="Internet_20_link" text:visited-style-name="Visited_20_Internet_20_Link"><text:span text:style-name="T25">https://www.klinikum-nuernberg.de/DE/ueber_uns/Fachabteilungen_KN/kliniken/kinderpsych/Z_Ambulanz_KNN/index.html</text:span></text:a><text:span text:style-name="T25"> </text:span></text:p>
          </table:table-cell>
        </table:table-row>
        <table:table-row table:style-name="Tabelle3.1">
          <table:table-cell table:style-name="Tabelle3.A1" office:value-type="string">
            <text:p text:style-name="P3"><text:span text:style-name="T6">Ambulanz der Kinder- und Jugendpsychiatrie, </text:span></text:p>
            <text:p text:style-name="P3"><text:span text:style-name="T6">Klinikum Nürnberg Süd</text:span></text:p>
            <text:p text:style-name="P6"/>
          </table:table-cell>
          <table:table-cell table:style-name="Tabelle3.A1" office:value-type="string">
            <text:p text:style-name="P13"><text:span text:style-name="T18">Breslauer Straße 201, 90471 Nürnberg<text:line-break/>Tel.: 0911- 398-6954<text:line-break/>E-Mail: </text:span><text:a xlink:type="simple" xlink:href="mailto:pia-kns@klinikum-nuernberg.de" text:style-name="Internet_20_link" text:visited-style-name="Visited_20_Internet_20_Link"><text:span text:style-name="T18">pia-kns@klinikum-nuernberg.de</text:span></text:a></text:p>
            <text:p text:style-name="P13"><text:a xlink:type="simple" xlink:href="https://www.klinikum-nuernberg.de/DE/ueber_uns/Fachabteilungen_KN/kliniken/kinderpsych/Z_Ambulanz_KNS/index.html" text:style-name="Internet_20_link" text:visited-style-name="Visited_20_Internet_20_Link"><text:span text:style-name="T18">https://www.klinikum-nuernberg.de/DE/ueber_uns/Fachabteilungen_KN/kliniken/kinderpsych/Z_Ambulanz_KNS/index.html</text:span></text:a></text:p>
          </table:table-cell>
        </table:table-row>
        <table:table-row table:style-name="Tabelle3.1">
          <table:table-cell table:style-name="Tabelle3.A1" office:value-type="string">
            <text:p text:style-name="P3"><text:span text:style-name="T6">Universitätsklinikum Erlangen: Kinder- und Jugendpsychiatrie</text:span></text:p>
          </table:table-cell>
          <table:table-cell table:style-name="Tabelle3.A1" office:value-type="string">
            <text:p text:style-name="P3"><text:span text:style-name="T25">Schwabach Anlage 6 und 10, 91054 Erlangen</text:span></text:p>
            <text:p text:style-name="P3"><text:span text:style-name="T25">Tel.: 09131- 85-39123</text:span></text:p>
            <text:p text:style-name="P3"><text:a xlink:type="simple" xlink:href="https://www.kinderpsychiatrie.uk-erlangen.de/" text:style-name="Internet_20_link" text:visited-style-name="Visited_20_Internet_20_Link"><text:span text:style-name="T25">https://www.kinderpsychiatrie.uk-erlangen.de/</text:span></text:a><text:span text:style-name="T25"> </text:span></text:p>
          </table:table-cell>
        </table:table-row>
        <table:table-row table:style-name="Tabelle3.1">
          <table:table-cell table:style-name="Tabelle3.A1" office:value-type="string">
            <text:p text:style-name="P3"><text:span text:style-name="T3">Psychiatrische Institutsambulanz für Kinder und Jugendliche Ansbach</text:span></text:p>
          </table:table-cell>
          <table:table-cell table:style-name="Tabelle3.A1" office:value-type="string">
            <text:p text:style-name="P3"><text:span text:style-name="T3">Feuchtwanger Str. 38, 91522 Ansbach<text:line-break/>Telefon: 0981- 4653-1870 </text:span></text:p>
            <text:p text:style-name="P3"><text:a xlink:type="simple" xlink:href="#collapse2008" text:style-name="Internet_20_link" text:visited-style-name="Visited_20_Internet_20_Link"><text:span text:style-name="T25">https://www.bezirkskliniken-mfr.de/standorte-und-kliniken/ansbach/klinik-fuer-psychiatrie-psychosomatik-und-psychotherapie-des-kinder-und-jugendalters/#collapse2008</text:span></text:a><text:span text:style-name="T25"> </text:span></text:p>
          </table:table-cell>
        </table:table-row>
      </table:table>
      <text:p text:style-name="P7"/>
      <text:p text:style-name="P3"><text:span text:style-name="T5">In Notfällen</text:span></text:p>
      <text:p text:style-name="P7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"><text:span text:style-name="T5">Ärztlicher Bereitschaftsdienst</text:span></text:p>
          </table:table-cell>
          <table:table-cell table:style-name="Tabelle4.A1" office:value-type="string">
            <text:p text:style-name="P3"><text:span text:style-name="T1">Tel.: 116 117</text:span></text:p>
          </table:table-cell>
        </table:table-row>
        <table:table-row table:style-name="Tabelle4.1">
          <table:table-cell table:style-name="Tabelle4.A1" office:value-type="string">
            <text:p text:style-name="P3"><text:span text:style-name="T5">Krisendienst Mittelfranken – telefonische Hilfe im seelischen Notlagen</text:span></text:p>
          </table:table-cell>
          <table:table-cell table:style-name="Tabelle4.A1" office:value-type="string">
            <text:p text:style-name="P3"><text:span text:style-name="T2">Tel.: 0911 - 42 48 55 – 0</text:span></text:p>
            <text:p text:style-name="P3"><text:a xlink:type="simple" xlink:href="http://www.krisendienst-mittelfranken.de/" text:style-name="Internet_20_link" text:visited-style-name="Visited_20_Internet_20_Link"><text:span text:style-name="T28">www.krisendienst-mittelfranken.de</text:span></text:a><text:span text:style-name="T23"> </text:span></text:p>
          </table:table-cell>
        </table:table-row>
      </table:table>
      <text:p text:style-name="P7"/>
      <text:p text:style-name="P4"/>
      <text:p text:style-name="P3"><text:span text:style-name="T5">Weitere Beratungsangebote:</text:span></text:p>
      <text:p text:style-name="P4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"><text:span text:style-name="T5">„Nummer gegen Kummer“</text:span></text:p>
          </table:table-cell>
          <table:table-cell table:style-name="Tabelle5.A1" office:value-type="string">
            <text:p text:style-name="P3"><text:span text:style-name="T5">Für Kinder und Jugendliche:</text:span></text:p>
            <text:p text:style-name="P3"><text:span text:style-name="T2">Tel.: 116 111 oder 0800 - <text:s/>1110333</text:span></text:p>
            <text:p text:style-name="P3"><text:span text:style-name="T2">Mo.-Sa. 14:00 Uhr -20:00 Uhr</text:span></text:p>
            <text:p text:style-name="P3"><text:a xlink:type="simple" xlink:href="http://www.nummergegenkummer.de/kinder-und-jugendtelefon.html" text:style-name="Internet_20_link" text:visited-style-name="Visited_20_Internet_20_Link"><text:span text:style-name="T30">www.nummergegenkummer.de/kinder-und-jugendtelefon.html</text:span></text:a><text:span text:style-name="T1"> </text:span></text:p>
            <text:p text:style-name="P3"><text:span text:style-name="T6">Für Eltern: </text:span></text:p>
            <text:p text:style-name="P3"><text:span text:style-name="T2">Tel.: 0800 – 1110550</text:span></text:p>
          </table:table-cell>
        </table:table-row>
        <table:table-row table:style-name="Tabelle5.1">
          <table:table-cell table:style-name="Tabelle5.A1" office:value-type="string">
            <text:p text:style-name="P3"><text:span text:style-name="T5">Bundeskonferenz für Erziehungsberatung: </text:span></text:p>
          </table:table-cell>
          <table:table-cell table:style-name="Tabelle5.A1" office:value-type="string">
            <text:p text:style-name="P3"><text:span text:style-name="T5">Für Kinder und Jugendliche:</text:span></text:p>
            <text:p text:style-name="P3"><text:a xlink:type="simple" xlink:href="http://www.bke-jugendberatung.de/" text:style-name="Internet_20_link" text:visited-style-name="Visited_20_Internet_20_Link"><text:span text:style-name="T30">www.bke-jugendberatung.de</text:span></text:a></text:p>
            <text:p text:style-name="P3"><text:span text:style-name="T6">Für Eltern: </text:span></text:p>
            <text:p text:style-name="P3"><text:a xlink:type="simple" xlink:href="http://www.bke-elternberatung.de" text:style-name="Internet_20_link" text:visited-style-name="Visited_20_Internet_20_Link"><text:span text:style-name="T1">www.bke-elternberatung.de</text:span></text:a></text:p>
          </table:table-cell>
        </table:table-row>
        <table:table-row table:style-name="Tabelle5.1">
          <table:table-cell table:style-name="Tabelle5.A1" office:value-type="string">
            <text:p text:style-name="P3"><text:span text:style-name="T5">Verein Freunde fürs Leben e.V.</text:span></text:p>
          </table:table-cell>
          <table:table-cell table:style-name="Tabelle5.A1" office:value-type="string">
            <text:p text:style-name="P3"><text:a xlink:type="simple" xlink:href="http://www.frnd.de/" text:style-name="Internet_20_link" text:visited-style-name="Visited_20_Internet_20_Link"><text:span text:style-name="T30">www.frnd.de</text:span></text:a><text:span text:style-name="T30"> </text:span></text:p>
            <text:p text:style-name="P9"/>
          </table:table-cell>
        </table:table-row>
        <table:table-row table:style-name="Tabelle5.1">
          <table:table-cell table:style-name="Tabelle5.A1" office:value-type="string">
            <text:p text:style-name="P3"><text:span text:style-name="T5">Telefonseelsorge</text:span></text:p>
          </table:table-cell>
          <table:table-cell table:style-name="Tabelle5.A1" office:value-type="string">
            <text:p text:style-name="P3"><text:span text:style-name="T2">Tel.: 0800 -1110111 oder 0800 -1110222 oder </text:span><text:span text:style-name="T24">116 123</text:span><text:span text:style-name="T2"> </text:span></text:p>
            <text:p text:style-name="P3"><text:span text:style-name="T2">(rund um die Uhr und kostenfrei)</text:span></text:p>
            <text:p text:style-name="P3"><text:a xlink:type="simple" xlink:href="http://www.telefonseelsorge.de/" text:style-name="Internet_20_link" text:visited-style-name="Visited_20_Internet_20_Link"><text:span text:style-name="T30">www.telefonseelsorge.de</text:span></text:a><text:span text:style-name="T30"> <text:s/></text:span></text:p>
          </table:table-cell>
        </table:table-row>
        <table:table-row table:style-name="Tabelle5.1">
          <table:table-cell table:style-name="Tabelle5.A1" office:value-type="string">
            <text:p text:style-name="P3"><text:span text:style-name="T5">Kinder- und Jugendnotdienst Nürnberg (KJND)</text:span></text:p>
            <text:p text:style-name="P4"/>
            <text:p text:style-name="P4"/>
            <text:p text:style-name="P4"/>
          </table:table-cell>
          <table:table-cell table:style-name="Tabelle5.A1" office:value-type="string">
            <text:p text:style-name="P3"><text:span text:style-name="T3">Reutersbrunnenstraße 34, 90429 Nürnberg</text:span></text:p>
            <text:p text:style-name="P3"><text:span text:style-name="T2">Tel. 0911-231-33 33 (telefonische Beratung rund um die Uhr für <text:s/></text:span></text:p>
            <text:p text:style-name="P3"><text:span text:style-name="T2"><text:s text:c="38"/>Eltern, Kinder, Jugendliche und Lehrkräfte)</text:span></text:p>
            <text:p text:style-name="P3"><text:span text:style-name="T29">www.schlupfwinkel.de/einrichtungen/kinder-und-jugendnotdienst-kjnd/</text:span></text:p>
          </table:table-cell>
        </table:table-row>
        <table:table-row table:style-name="Tabelle5.1">
          <table:table-cell table:style-name="Tabelle5.A1" office:value-type="string">
            <text:p text:style-name="P3"><text:span text:style-name="T5">Fideo </text:span><text:span text:style-name="T1">Fighting Depression Online</text:span></text:p>
            <text:p text:style-name="P4"/>
          </table:table-cell>
          <table:table-cell table:style-name="Tabelle5.A1" office:value-type="string">
            <text:p text:style-name="P3"><text:span text:style-name="T1">Für Kinder und Jugendliche, deren Freunde und Angehörige sowie Lehrkräfte</text:span></text:p>
            <text:p text:style-name="P3"><text:span text:style-name="T23">https://www.fideo.de/</text:span></text:p>
          </table:table-cell>
        </table:table-row>
        <table:table-row table:style-name="Tabelle5.1">
          <table:table-cell table:style-name="Tabelle5.A1" office:value-type="string">
            <text:p text:style-name="P3"><text:span text:style-name="T5">Stiftung Deutsche Depressionshilfe</text:span></text:p>
          </table:table-cell>
          <table:table-cell table:style-name="Tabelle5.A1" office:value-type="string">
            <text:p text:style-name="P3"><text:span text:style-name="T2">Tel.: 0800 – 3344533</text:span></text:p>
            <text:p text:style-name="P3"><text:a xlink:type="simple" xlink:href="http://www.deutsche-depressionshilfe.de/" text:style-name="Internet_20_link" text:visited-style-name="Visited_20_Internet_20_Link"><text:span text:style-name="T30">www.deutsche-depressionshilfe.de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abel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rzx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lmeder Hildegard</meta:initial-creator>
    <dc:creator>Rektorat</dc:creator>
    <meta:editing-cycles>3</meta:editing-cycles>
    <meta:print-date>2019-11-27T07:41:00</meta:print-date>
    <meta:creation-date>2019-11-28T11:28:00</meta:creation-date>
    <dc:date>2019-11-29T14:21:00</dc:date>
    <meta:editing-duration>P0D</meta:editing-duration>
    <meta:generator>OpenOffice/4.1.6$Win32 OpenOffice.org_project/416m1$Build-9790</meta:generator>
    <meta:document-statistic meta:table-count="5" meta:image-count="0" meta:object-count="0" meta:page-count="2" meta:paragraph-count="96" meta:word-count="376" meta:character-count="4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